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808080" draw:fill="solid" draw:fill-color="#b4c7dc" draw:textarea-horizontal-align="justify" draw:textarea-vertical-align="middle" draw:auto-grow-height="false" fo:min-height="1.59cm" fo:min-width="1.34cm"/>
      <style:paragraph-properties style:writing-mode="lr-tb"/>
    </style:style>
    <style:style style:name="gr2" style:family="graphic" style:parent-style-name="standard">
      <style:graphic-properties draw:stroke="none" svg:stroke-color="#808080" draw:fill="solid" draw:fill-color="#bf819e" draw:textarea-horizontal-align="justify" draw:textarea-vertical-align="middle" draw:auto-grow-height="false" fo:min-height="1.59cm" fo:min-width="1.34cm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objectwithoutfill">
      <style:graphic-properties draw:marker-end="Arrow" draw:marker-end-width="0.3cm" draw:fill="solid" draw:textarea-vertical-align="top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solid" draw:textarea-vertical-align="middle"/>
      <style:paragraph-properties style:writing-mode="lr-tb"/>
    </style:style>
    <style:style style:name="gr6" style:family="graphic" style:parent-style-name="standard">
      <style:graphic-properties draw:stroke="none" svg:stroke-color="#808080" draw:fill="solid" draw:fill-color="#ffa6a6" draw:textarea-horizontal-align="justify" draw:textarea-vertical-align="top" draw:auto-grow-height="false" fo:min-height="1.59cm" fo:min-width="1.34cm"/>
      <style:paragraph-properties style:writing-mode="lr-tb"/>
    </style:style>
    <style:style style:name="gr7" style:family="graphic" style:parent-style-name="objectwithoutfill">
      <style:graphic-properties draw:stroke="dash" draw:stroke-dash="Double_20_Dash_20_Dot" svg:stroke-color="#000000" draw:marker-end="Arrow" draw:marker-end-width="0.3cm" draw:fill="solid" draw:textarea-vertical-align="middle"/>
    </style:style>
    <style:style style:name="gr8" style:family="graphic" style:parent-style-name="objectwithoutfill">
      <style:graphic-properties draw:marker-end="Arrow" draw:marker-end-width="0.3cm" draw:fill="solid" draw:textarea-vertical-align="bottom"/>
      <style:paragraph-properties style:writing-mode="lr-tb"/>
    </style:style>
    <style:style style:name="gr9" style:family="graphic" style:parent-style-name="standard">
      <style:graphic-properties draw:stroke="none" svg:stroke-color="#808080" draw:fill="solid" draw:fill-color="#ffa6a6" draw:textarea-horizontal-align="justify" draw:textarea-vertical-align="middle" draw:auto-grow-height="false" fo:min-height="1.59cm" fo:min-width="1.34cm"/>
      <style:paragraph-properties style:writing-mode="lr-tb"/>
    </style:style>
    <style:style style:name="P1" style:family="paragraph">
      <style:paragraph-properties fo:text-align="center" style:writing-mode="lr-tb"/>
      <style:text-properties fo:font-size="14pt" style:font-size-asian="14pt" style:font-size-complex="14pt"/>
    </style:style>
    <style:style style:name="P2" style:family="paragraph">
      <loext:graphic-properties draw:fill="solid" draw:fill-color="#b4c7dc"/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="solid" draw:fill-color="#bf819e"/>
      <style:paragraph-properties fo:text-align="center" style:writing-mode="lr-tb"/>
      <style:text-properties fo:font-size="14pt" style:font-size-asian="14pt" style:font-size-complex="14pt"/>
    </style:style>
    <style:style style:name="P4" style:family="paragraph">
      <loext:graphic-properties draw:fill="solid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solid"/>
      <style:paragraph-properties fo:text-align="start" style:writing-mode="lr-tb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loext:graphic-properties draw:fill="solid"/>
      <style:paragraph-properties fo:text-align="center"/>
      <style:text-properties fo:font-size="14pt" style:font-size-asian="14pt" style:font-size-complex="14pt"/>
    </style:style>
    <style:style style:name="P9" style:family="paragraph">
      <loext:graphic-properties draw:fill="solid" draw:fill-color="#ffa6a6"/>
      <style:paragraph-properties fo:text-align="center" style:writing-mode="lr-tb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loext:graphic-properties draw:fill="solid"/>
      <style:paragraph-properties fo:text-align="start"/>
      <style:text-properties fo:font-size="14pt" style:font-size-asian="14pt" style:font-size-complex="14pt"/>
    </style:style>
    <style:style style:name="P12" style:family="paragraph">
      <style:paragraph-properties fo:text-align="end"/>
      <style:text-properties style:text-underline-style="solid" style:text-underline-width="auto" style:text-underline-color="font-color"/>
    </style:style>
    <style:style style:name="P13" style:family="paragraph">
      <style:paragraph-properties fo:text-align="center"/>
      <style:text-properties style:text-underline-style="solid" style:text-underline-width="auto" style:text-underline-color="font-color"/>
    </style:style>
    <style:style style:name="P14" style:family="paragraph">
      <loext:graphic-properties draw:fill="solid"/>
      <style:paragraph-properties fo:text-align="end"/>
      <style:text-properties fo:font-size="14pt" style:text-underline-style="non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" draw:id="id1" draw:layer="layout" svg:width="2.6cm" svg:height="2.6cm" svg:x="18.6cm" svg:y="16.2cm">
          <text:p text:style-name="P1"><text:span text:style-name="T1">index.ht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4" draw:id="id4" draw:layer="layout" svg:width="2.6cm" svg:height="2.6cm" svg:x="18.6cm" svg:y="10.7cm">
          <text:p text:style-name="P1"><text:span text:style-name="T1">insert.ht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5" draw:id="id5" draw:layer="layout" svg:width="2.6cm" svg:height="2.6cm" svg:x="18.6cm" svg:y="5.6cm">
          <text:p text:style-name="P1"><text:span text:style-name="T1">insert.p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2.6cm" svg:height="2.6cm" svg:x="13.3cm" svg:y="5.8cm">
          <text:p text:style-name="P1"><text:span text:style-name="T1">delete.p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svg:x1="18.6cm" svg:y1="17.5cm" svg:x2="14.6cm" svg:y2="8.4cm" draw:start-shape="id1" draw:start-glue-point="6" draw:end-shape="id2" draw:end-glue-point="8" svg:d="M18600 17500h-4000v-9100" svg:viewBox="0 0 4001 9101">
          <text:p/>
        </draw:connector>
        <draw:connector draw:style-name="gr4" draw:text-style-name="P6" draw:layer="layout" draw:line-skew="-1.8cm" svg:x1="13.68cm" svg:y1="8.02cm" svg:x2="13.68cm" svg:y2="6.18cm" draw:start-shape="id2" draw:start-glue-point="7" draw:end-shape="id2" draw:end-glue-point="5" svg:d="M13680 8020h-2680v-1840h2680" svg:viewBox="0 0 2681 1841">
          <text:p text:style-name="P5"><text:span text:style-name="T1">get: id</text:span></text:p>
        </draw:connector>
        <draw:custom-shape draw:style-name="gr2" draw:text-style-name="P3" xml:id="id3" draw:id="id3" draw:layer="layout" svg:width="2.6cm" svg:height="2.6cm" svg:x="25.401cm" svg:y="6.701cm">
          <text:p text:style-name="P1"><text:span text:style-name="T1">show.p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svg:x1="21.2cm" svg:y1="17.5cm" svg:x2="26.701cm" svg:y2="9.301cm" draw:start-shape="id1" draw:start-glue-point="10" draw:end-shape="id3" draw:end-glue-point="8" svg:d="M21200 17500h5501v-8199" svg:viewBox="0 0 5502 8200">
          <text:p/>
        </draw:connector>
        <draw:connector draw:style-name="gr3" draw:text-style-name="P4" draw:layer="layout" svg:x1="19.9cm" svg:y1="16.2cm" svg:x2="19.9cm" svg:y2="13.3cm" draw:start-shape="id1" draw:start-glue-point="4" draw:end-shape="id4" svg:d="M19900 16200v-2900" svg:viewBox="0 0 1 2901">
          <text:p/>
        </draw:connector>
        <draw:connector draw:style-name="gr5" draw:text-style-name="P8" draw:layer="layout" svg:x1="19.9cm" svg:y1="10.7cm" svg:x2="19.9cm" svg:y2="8.2cm" draw:start-shape="id4" draw:start-glue-point="4" draw:end-shape="id5" draw:end-glue-point="8" svg:d="M19900 10700v-2500" svg:viewBox="0 0 1 2501">
          <text:p text:style-name="P7"><text:span text:style-name="T1">post: </text:span><text:span text:style-name="T1">userData</text:span></text:p>
        </draw:connector>
        <draw:custom-shape draw:style-name="gr6" draw:text-style-name="P9" xml:id="id6" draw:id="id6" draw:layer="layout" svg:width="2.6cm" svg:height="2.6cm" svg:x="17.001cm" svg:y="0.801cm">
          <text:p text:style-name="P1"><text:span text:style-name="T1">dao.commons.p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17.381cm" svg:y1="3.021cm" svg:x2="14.6cm" svg:y2="5.8cm" draw:start-shape="id6" draw:start-glue-point="7" draw:end-shape="id2" draw:end-glue-point="4" svg:d="M17381 3021l-2781 2779" svg:viewBox="0 0 2782 2780">
          <text:p/>
        </draw:connector>
        <draw:connector draw:style-name="gr7" draw:text-style-name="P4" draw:layer="layout" draw:type="line" svg:x1="19.221cm" svg:y1="3.021cm" svg:x2="25.781cm" svg:y2="7.081cm" draw:start-shape="id6" draw:start-glue-point="9" draw:end-shape="id3" draw:end-glue-point="5" svg:d="M19221 3021l6560 4060" svg:viewBox="0 0 6561 4061">
          <text:p/>
        </draw:connector>
        <draw:connector draw:style-name="gr7" draw:text-style-name="P4" draw:layer="layout" draw:type="line" svg:x1="18.301cm" svg:y1="3.401cm" svg:x2="19.9cm" svg:y2="5.6cm" draw:start-shape="id6" draw:start-glue-point="8" draw:end-shape="id5" draw:end-glue-point="4" svg:d="M18301 3401l1599 2199" svg:viewBox="0 0 1600 2200">
          <text:p/>
        </draw:connector>
        <draw:custom-shape draw:style-name="gr2" draw:text-style-name="P3" xml:id="id7" draw:id="id7" draw:layer="layout" svg:width="2.6cm" svg:height="2.6cm" svg:x="3.001cm" svg:y="5.801cm">
          <text:p text:style-name="P1"><text:span text:style-name="T1">update.p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svg:x1="18.98cm" svg:y1="18.42cm" svg:x2="4.301cm" svg:y2="8.401cm" draw:start-shape="id1" draw:start-glue-point="7" draw:end-shape="id7" draw:end-glue-point="8" svg:d="M18980 18420h-14679v-10019" svg:viewBox="0 0 14680 10020">
          <text:p/>
        </draw:connector>
        <draw:connector draw:style-name="gr7" draw:text-style-name="P4" draw:layer="layout" draw:type="line" svg:x1="17.001cm" svg:y1="2.101cm" svg:x2="4.301cm" svg:y2="5.801cm" draw:start-shape="id6" draw:start-glue-point="6" draw:end-shape="id7" draw:end-glue-point="4" svg:d="M17001 2101l-12700 3700" svg:viewBox="0 0 12701 3701">
          <text:p/>
        </draw:connector>
        <draw:connector draw:style-name="gr4" draw:text-style-name="P6" draw:layer="layout" draw:line-skew="-1.501cm" svg:x1="3.381cm" svg:y1="8.021cm" svg:x2="3.381cm" svg:y2="6.181cm" draw:start-shape="id7" draw:start-glue-point="7" draw:end-shape="id7" draw:end-glue-point="5" svg:d="M3381 8021h-2381v-1840h2381" svg:viewBox="0 0 2382 1841">
          <text:p text:style-name="P5"><text:span text:style-name="T1">get: id</text:span></text:p>
        </draw:connector>
        <draw:connector draw:style-name="gr8" draw:text-style-name="P8" draw:layer="layout" draw:line-skew="3.698cm" svg:x1="5.221cm" svg:y1="6.181cm" svg:x2="5.221cm" svg:y2="8.021cm" draw:start-shape="id7" draw:start-glue-point="11" draw:end-shape="id7" draw:end-glue-point="9" svg:d="M5221 6181h4579v1840h-4579" svg:viewBox="0 0 4580 1841">
          <text:p text:style-name="P10"><text:span text:style-name="T1">post: </text:span><text:span text:style-name="T1">userData</text:span></text:p>
        </draw:connector>
      </draw:page>
      <draw:page draw:name="page2" draw:style-name="dp1" draw:master-page-name="Predeterminado">
        <draw:custom-shape draw:style-name="gr1" draw:text-style-name="P2" xml:id="id8" draw:id="id8" draw:layer="layout" svg:width="2.6cm" svg:height="2.6cm" svg:x="19.6cm" svg:y="16.4cm">
          <text:p text:style-name="P1"><text:span text:style-name="T1">index.ht</text:span><text:span text:style-name="T1">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9" draw:id="id9" draw:layer="layout" svg:width="2.6cm" svg:height="2.6cm" svg:x="23.5cm" svg:y="10.7cm">
          <text:p text:style-name="P1"><text:span text:style-name="T1">insert.ht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0" draw:id="id10" draw:layer="layout" svg:width="2.6cm" svg:height="2.6cm" svg:x="23.5cm" svg:y="5.6cm">
          <text:p text:style-name="P1"><text:span text:style-name="T1">insert.ph</text:span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svg:x1="22.2cm" svg:y1="17.7cm" svg:x2="24.8cm" svg:y2="13.3cm" draw:start-shape="id8" draw:start-glue-point="10" draw:end-shape="id9" draw:end-glue-point="8" svg:d="M22200 17700h2600v-4400" svg:viewBox="0 0 2601 4401">
          <text:p/>
        </draw:connector>
        <draw:connector draw:style-name="gr5" draw:text-style-name="P8" draw:layer="layout" svg:x1="24.8cm" svg:y1="10.7cm" svg:x2="24.8cm" svg:y2="8.2cm" draw:start-shape="id9" draw:start-glue-point="4" draw:end-shape="id10" draw:end-glue-point="8" svg:d="M24800 10700v-2500" svg:viewBox="0 0 1 2501">
          <text:p text:style-name="P7"><text:span text:style-name="T1">post: </text:span><text:span text:style-name="T1">userData</text:span></text:p>
        </draw:connector>
        <draw:custom-shape draw:style-name="gr9" draw:text-style-name="P9" xml:id="id11" draw:id="id11" draw:layer="layout" svg:width="2.6cm" svg:height="2.6cm" svg:x="17.001cm" svg:y="0.801cm">
          <text:p text:style-name="P1"><text:span text:style-name="T1">d</text:span><text:span text:style-name="T1">a</text:span><text:span text:style-name="T1">o.</text:span><text:span text:style-name="T1">c</text:span><text:span text:style-name="T1">o</text:span><text:span text:style-name="T1">m</text:span><text:span text:style-name="T1">m</text:span><text:span text:style-name="T1">o</text:span><text:span text:style-name="T1">n</text:span><text:span text:style-name="T1">s.</text:span><text:span text:style-name="T1">p</text:span><text:span text:style-name="T1">h</text:span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19.221cm" svg:y1="3.021cm" svg:x2="24.8cm" svg:y2="5.6cm" draw:start-shape="id11" draw:start-glue-point="9" draw:end-shape="id10" draw:end-glue-point="4" svg:d="M19221 3021l5579 2579" svg:viewBox="0 0 5580 2580">
          <text:p/>
        </draw:connector>
        <draw:custom-shape draw:style-name="gr2" draw:text-style-name="P3" xml:id="id12" draw:id="id12" draw:layer="layout" svg:width="2.6cm" svg:height="2.6cm" svg:x="8.1cm" svg:y="5.7cm">
          <text:p text:style-name="P1"><text:span text:style-name="T1">userList.</text:span><text:span text:style-name="T1">p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svg:x1="19.6cm" svg:y1="17.7cm" svg:x2="9.4cm" svg:y2="8.3cm" draw:start-shape="id8" draw:start-glue-point="6" draw:end-shape="id12" draw:end-glue-point="8" svg:d="M19600 17700h-10200v-9400" svg:viewBox="0 0 10201 9401">
          <text:p/>
        </draw:connector>
        <draw:connector draw:style-name="gr7" draw:text-style-name="P4" draw:layer="layout" draw:type="line" svg:x1="17.381cm" svg:y1="3.021cm" svg:x2="10.32cm" svg:y2="6.08cm" draw:start-shape="id11" draw:start-glue-point="7" draw:end-shape="id12" draw:end-glue-point="11" svg:d="M17381 3021l-7061 3059" svg:viewBox="0 0 7062 3060">
          <text:p/>
        </draw:connector>
        <draw:connector draw:style-name="gr8" draw:text-style-name="P11" draw:layer="layout" draw:line-skew="0cm -3.779cm" svg:x1="9.4cm" svg:y1="5.7cm" svg:x2="8.1cm" svg:y2="7cm" draw:start-shape="id12" draw:start-glue-point="4" draw:end-shape="id12" draw:end-glue-point="6" svg:d="M9400 5700v-500h-5600v1800h4300" svg:viewBox="0 0 5601 1801">
          <text:p text:style-name="P5"><text:span text:style-name="T1">get: id, </text:span><text:span text:style-name="T1">op=upd</text:span></text:p>
        </draw:connector>
        <draw:connector draw:style-name="gr8" draw:text-style-name="P8" draw:layer="layout" draw:line-skew="3.181cm" svg:x1="10.32cm" svg:y1="6.08cm" svg:x2="10.32cm" svg:y2="7.92cm" draw:start-shape="id12" draw:start-glue-point="11" draw:end-shape="id12" draw:end-glue-point="9" svg:d="M10320 6080h4080v1840h-4080" svg:viewBox="0 0 4081 1841">
          <text:p text:style-name="P7"><text:span text:style-name="T1">get:id, </text:span><text:span text:style-name="T1">op=del</text:span></text:p>
        </draw:connector>
      </draw:page>
      <draw:page draw:name="page3" draw:style-name="dp1" draw:master-page-name="Predeterminado">
        <draw:custom-shape draw:style-name="gr1" draw:text-style-name="P2" xml:id="id13" draw:id="id13" draw:layer="layout" svg:width="2.6cm" svg:height="2.6cm" svg:x="23.6cm" svg:y="13.2cm">
          <text:p text:style-name="P1"><text:span text:style-name="T1">index.htm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xml:id="id15" draw:id="id15" draw:layer="layout" svg:width="2.6cm" svg:height="2.6cm" svg:x="21.201cm" svg:y="0.801cm">
          <text:p text:style-name="P1"><text:span text:style-name="T1">dao.com</text:span><text:span text:style-name="T1">mons.p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4" draw:id="id14" draw:layer="layout" svg:width="2.6cm" svg:height="2.6cm" svg:x="17.2cm" svg:y="7.2cm">
          <text:p text:style-name="P1"><text:span text:style-name="T1">userList.p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svg:x1="24.9cm" svg:y1="13.2cm" svg:x2="19.42cm" svg:y2="9.42cm" draw:start-shape="id13" draw:start-glue-point="4" draw:end-shape="id14" draw:end-glue-point="9" svg:d="M24900 13200v-1699h-5480v-2081" svg:viewBox="0 0 5481 3781">
          <text:p/>
        </draw:connector>
        <draw:connector draw:style-name="gr7" draw:text-style-name="P4" draw:layer="layout" draw:type="line" svg:x1="21.581cm" svg:y1="3.021cm" svg:x2="19.42cm" svg:y2="7.58cm" draw:start-shape="id15" draw:start-glue-point="7" draw:end-shape="id14" draw:end-glue-point="11" svg:d="M21581 3021l-2161 4559" svg:viewBox="0 0 2162 4560">
          <text:p/>
        </draw:connector>
        <draw:connector draw:style-name="gr5" draw:text-style-name="P8" draw:layer="layout" draw:line-skew="-4.479cm" svg:x1="17.58cm" svg:y1="7.58cm" svg:x2="17.58cm" svg:y2="9.42cm" draw:start-shape="id14" draw:start-glue-point="5" draw:end-shape="id14" draw:end-glue-point="7" svg:d="M17580 7580h-5380v1840h5380" svg:viewBox="0 0 5381 1841">
          <text:p text:style-name="P7"><text:span text:style-name="T1"/></text:p>
          <text:p text:style-name="P7"><text:span text:style-name="T1">get: id, </text:span><text:span text:style-name="T1">op=upd <text:s text:c="2"/></text:span></text:p>
        </draw:connector>
        <draw:connector draw:style-name="gr8" draw:text-style-name="P8" draw:layer="layout" draw:line-skew="3.581cm" svg:x1="19.42cm" svg:y1="7.58cm" svg:x2="19.8cm" svg:y2="8.5cm" draw:start-shape="id14" draw:start-glue-point="11" draw:end-shape="id14" draw:end-glue-point="10" svg:d="M19420 7580h4480v920h-4100" svg:viewBox="0 0 4481 921">
          <text:p text:style-name="P7"><text:span text:style-name="T1">get:id, </text:span><text:span text:style-name="T1">op=del</text:span></text:p>
        </draw:connector>
        <draw:connector draw:style-name="gr8" draw:text-style-name="P14" draw:layer="layout" draw:line-skew="0cm -5.679cm 2.099cm" svg:x1="18.5cm" svg:y1="7.2cm" svg:x2="18.5cm" svg:y2="9.8cm" draw:start-shape="id14" draw:start-glue-point="4" draw:end-shape="id14" draw:end-glue-point="8" svg:d="M18500 7200v-500h-7500v5700h7500v-2600" svg:viewBox="0 0 7501 5701"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3"><text:span text:style-name="T2">post: </text:span><text:span text:style-name="T2">userData</text:span></text:p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ouble_20_Dash_20_Dot" draw:display-name="Double Dash Dot" draw:style="rect" draw:dots1="1" draw:dots1-length="1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5-20T08:01:04.136655692</meta:creation-date>
    <dc:date>2020-05-20T11:51:09.262481724</dc:date>
    <meta:editing-duration>PT19M7S</meta:editing-duration>
    <meta:editing-cycles>4</meta:editing-cycles>
    <meta:generator>LibreOffice/6.4.3.2$Linux_X86_64 LibreOffice_project/40$Build-2</meta:generator>
    <meta:document-statistic meta:object-count="39"/>
  </office:meta>
</office:document-meta>
</file>